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apple-converted-space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P8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5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/處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/</text:span><text:span text:style-name="T8">處</text:span><text:span text:style-name="T9">網路服務之使用者</text:span><text:span text:style-name="T10">（簡稱使用</text:span><text:span text:style-name="T11">者</text:span><text:span text:style-name="T12">）</text:span><text:span text:style-name="T13">____________________</text:span><text:span text:style-name="T14">（姓名）、帳號：</text:span><text:span text:style-name="T15">________________</text:span><text:span text:style-name="T16">之□本人□代理人。</text:span><text:span text:style-name="T17"><text:line-break/></text:span><text:span text:style-name="T18">2</text:span><text:span text:style-name="T19">.關於 貴</text:span><text:span text:style-name="T20">局/</text:span><text:span text:style-name="T21">處</text:span><text:span text:style-name="T22">日前通知有</text:span><text:span text:style-name="T23">□</text:span><text:span text:style-name="T24">著作權</text:span><text:span text:style-name="T25">人</text:span><text:span text:style-name="T26">□製版權人□專屬授權之被授權人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局/</text:span><text:span text:style-name="T38">處</text:span><text:span text:style-name="T39">轉知該</text:span><text:span text:style-name="T40">權利</text:span><text:span text:style-name="T41">人。</text:span><text:span text:style-name="T42"><text:line-break/></text:span><text:span text:style-name="T43">3</text:span><text:span text:style-name="T44">.本人/本事務所（公司）若為使用</text:span><text:span text:style-name="T45">者</text:span><text:span text:style-name="T46">之代理人者，茲並聲明確已受使用</text:span><text:span text:style-name="T47">者</text:span><text:span text:style-name="T48">之委任提出此通知。</text:span><text:span text:style-name="T49"><text:line-break/></text:span><text:span text:style-name="T50">4</text:span><text:span text:style-name="T51">.茲同意 貴</text:span><text:span text:style-name="T52">局/</text:span><text:span text:style-name="T53">處</text:span><text:span text:style-name="T54">將此通知書轉送予權利人或其代理人；又若本通知書之記載不完備者，貴</text:span><text:span text:style-name="T55">局/</text:span><text:span text:style-name="T56">處</text:span><text:span text:style-name="T57">並得以「使用</text:span><text:span text:style-name="T58">者</text:span><text:span text:style-name="T59">」原所留存之聯絡資訊或立通知書人所提供之電子郵件/傳真通知補正。</text:span></text:p>
      <text:p text:style-name="P60"><text:span text:style-name="T61">此致</text:span><text:span text:style-name="T62"> </text:span><text:span text:style-name="T63"><text:line-break/></text:span><text:span text:style-name="T64">臺北市政府</text:span></text:p>
      <text:p text:style-name="P65">使用者姓名：<text:line-break/>地址：<text:line-break/>身分證字號：<text:line-break/>電話：<text:line-break/>Email信箱：<text:line-break/>傳真：</text:p>
      <text:p text:style-name="P66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7">中華民國<text:s text:c="11"/><text:s/>年<text:s text:c="10"/><text:s/>月<text:s text:c="11"/><text:s text:c="2"/>日</text:p>
      <text:p text:style-name="P68"/>
      <text:soft-page-break/>
      <text:p text:style-name="P69"><text:span text:style-name="T70">重要說明：</text:span><text:span text:style-name="T71"><text:line-break/>1. 請務必填入</text:span><text:span text:style-name="T72">臺北市</text:span><text:span text:style-name="T73">政府</text:span><text:span text:style-name="T74">網路服務之使用者</text:span><text:span text:style-name="T75">或其代理人之姓名（名稱）、地址、及聯絡電話、電子信箱或傳真號碼。</text:span><text:span text:style-name="T76"><text:line-break/>2. 如為個人，請簽名或蓋章；如為公司行號者，請加蓋大小章。</text:span><text:span text:style-name="T77"><text:line-break/>3. 請依下列方式傳真或e-mail予</text:span><text:span text:style-name="T78">臺北市政府</text:span><text:span text:style-name="T79">：</text:span><text:span text:style-name="T80"><text:line-break/>(</text:span><text:span text:style-name="T81">1</text:span><text:span text:style-name="T82">) 傳真：<text:s/></text:span></text:p>
      <text:p text:style-name="P83">(2) e-mail：<text:s/></text:p>
      <text:p text:style-name="P84">（請將通知書掃描為電子檔後作為電子郵件附件，寄送予臺北市政府，此異議方式不接受電子簽章。）</text:p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宗緯</meta:initial-creator>
    <dc:creator>Tony yu</dc:creator>
    <meta:creation-date>2018-08-28T02:34:00Z</meta:creation-date>
    <dc:date>2018-08-28T02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